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2987*"/>
    </style:style>
    <style:style style:name="Таблица1.B" style:family="table-column">
      <style:table-column-properties style:column-width="12.462cm" style:rel-column-width="46910*"/>
    </style:style>
    <style:style style:name="Таблица1.C" style:family="table-column">
      <style:table-column-properties style:column-width="4.154cm" style:rel-column-width="15638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A5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A12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1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12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2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1pt"/>
    </style:style>
    <style:style style:name="P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1pt"/>
    </style:style>
    <style:style style:name="P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text-properties style:font-name="Times New Roman" fo:font-size="11pt"/>
    </style:style>
    <style:style style:name="P8" style:family="paragraph" style:parent-style-name="ConsPlusNormal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Normal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ConsPlusNormal">
      <style:text-properties fo:font-weight="bold" style:font-weight-asian="bold" style:font-weight-complex="bold"/>
    </style:style>
    <style:style style:name="P13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ConsPlusNormal">
      <style:text-properties fo:font-size="11pt"/>
    </style:style>
    <style:style style:name="P15" style:family="paragraph" style:parent-style-name="ConsPlusNormal">
      <style:text-properties fo:font-size="11pt" fo:font-weight="bold" style:font-weight-asian="bold" style:font-weight-complex="bold"/>
    </style:style>
    <style:style style:name="P16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ConsPlusNormal">
      <style:paragraph-properties fo:text-align="center" style:justify-single-word="false"/>
      <style:text-properties fo:color="#000000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21" style:family="paragraph" style:parent-style-name="ConsPlusNormal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1pt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Финансово-экономическое обоснование размера взносов</text:p>
      <text:p text:style-name="P6">на 2020г. садоводческого некоммерческого</text:p>
      <text:p text:style-name="P6">товарищества "Малинка"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Текущие расходы: членские взносы</text:p>
          </table:table-cell>
          <table:table-cell table:style-name="Таблица1.A1" office:value-type="string">
            <text:p text:style-name="P6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ConsPlusNormal"><text:span text:style-name="T1">Организация работы председателя.</text:span> Выплата вознаграждения председателю предусмотрена <text:s/>на основании решения общего собрания при выполнении целевых показателей: результаты выполнения решений общих собраний, эффективность руководства правлением и текущей деятельностью товарищества, результаты взыскания задолженности по взносам (платежам), а также объем своевременно уплаченных взносов (платежей). <text:s/>20000*12=240000 руб.</text:p>
          </table:table-cell>
          <table:table-cell table:style-name="Таблица1.C2" office:value-type="float" office:value="240000">
            <text:p text:style-name="P6">240 000,00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ConsPlusNormal"><text:span text:style-name="T1">Организация работы бухгалтера.</text:span> Выплата вознаграждения бухгалтеру предусмотрена по итогам 2020 на основании решения общего собрания при выполнении целевых показателей: <text:s/>Своевременная сдача отчетности в МИФНС, ПФ, ФСС, Статистику. Своевременное информирование правления о поступивших платежах и возникновении просроченной задолженности, своевременное и верное разнесение поступивших платежей по бухгалтерскому учету, учет основных средств, кадровый учет, делопроизводство в СНТ.</text:p>
            <text:p text:style-name="ConsPlusNormal">Учет электроэнергии и ее оплаты. <text:s/>20000 * 12=240000</text:p>
          </table:table-cell>
          <table:table-cell table:style-name="Таблица1.C2" office:value-type="float" office:value="240000">
            <text:p text:style-name="P6">240 000,00</text:p>
          </table:table-cell>
        </table:table-row>
        <table:table-row table:style-name="Таблица1.2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ConsPlusNormal"><text:span text:style-name="T1">Организация работы по обслуживанию имущества общего пользования.</text:span> </text:p>
            <text:p text:style-name="P14">Ответственный за электрохозяйство ― 1 чел. 5 000,00*12=60 000,00</text:p>
            <text:p text:style-name="P2">Сторож ― 2 чел. <text:s text:c="6"/>6 000*2ч*5м=60 000,00</text:p>
            <text:p text:style-name="P2">Сварщик ― 1 чел. <text:s text:c="3"/>10 000,00*6=60 000,00</text:p>
            <text:p text:style-name="P2">Электрик низковольтной линии ― 1 чел. <text:s text:c="5"/>5 000,00*12=60 000,00 <text:s text:c="77"/></text:p>
            <text:p text:style-name="P2">Поливальщик ― 1 чел. <text:s text:c="5"/>9 000,00*7=63 000,00</text:p>
            <text:p text:style-name="P2">Слесарь ― 1 чел. <text:s text:c="4"/>9 000,00*7=63 000,00</text:p>
            <text:p text:style-name="P1"> <text:span text:style-name="T2">ИТОГО: 446 000,00</text:span></text:p>
          </table:table-cell>
          <table:table-cell table:style-name="Таблица1.C2" office:value-type="float" office:value="366000">
            <text:p text:style-name="P6">366 000,00</text:p>
          </table:table-cell>
        </table:table-row>
        <table:table-row table:style-name="Таблица1.2">
          <table:table-cell table:style-name="Таблица1.A5" office:value-type="float" office:value="4">
            <text:p text:style-name="P3">4</text:p>
          </table:table-cell>
          <table:table-cell table:style-name="Таблица1.A1" office:value-type="string">
            <text:p text:style-name="P5"> Страховые отчисления от ФЗП - 30,2 % </text:p>
          </table:table-cell>
          <table:table-cell table:style-name="Таблица1.C2" office:value-type="float" office:value="255492">
            <text:p text:style-name="P4">255 492,00</text:p>
          </table:table-cell>
        </table:table-row>
        <table:table-row table:style-name="Таблица1.2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ConsPlusNormal"><text:span text:style-name="T6">Транспортные расходы (ГСМ)</text:span><text:span text:style-name="T1"> .</text:span> 8 мес * 5625 = 45 000</text:p>
            <text:p text:style-name="ConsPlusNormal"><text:s text:c="54"/>4 мес * 1250 = 5 000</text:p>
          </table:table-cell>
          <table:table-cell table:style-name="Таблица1.C2" office:value-type="float" office:value="50000">
            <text:p text:style-name="P6">50 000,00</text:p>
          </table:table-cell>
        </table:table-row>
        <table:table-row table:style-name="Таблица1.2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ConsPlusNormal"><text:span text:style-name="T1">Расходы на банковские услуги (р/счет, комиссия банка) и сдачу отчетности.</text:span> <text:s text:c="2"/>Обслуживания карты 2500 руб. в год. С учетом <text:s/>перехода на безналичные платежи с 1 января 2019 г. и необходимого количества платежей и зачисления денежных средств с Р/сч комиссия банка <text:s/>составит в год — 7500. руб. </text:p>
          </table:table-cell>
          <table:table-cell table:style-name="Таблица1.C2" office:value-type="float" office:value="10000">
            <text:p text:style-name="P6">10 000,00</text:p>
          </table:table-cell>
        </table:table-row>
        <table:table-row table:style-name="Таблица1.2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9">Оплата за водопользование <text:s text:c="2"/>(<text:span text:style-name="T9">6</text:span><text:span text:style-name="T3"> мес 50,5 тыс.куб)</text:span></text:p>
          </table:table-cell>
          <table:table-cell table:style-name="Таблица1.C2" office:value-type="float" office:value="65000">
            <text:p text:style-name="P6">65 000,00</text:p>
          </table:table-cell>
        </table:table-row>
        <table:table-row table:style-name="Таблица1.2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10">Ремонт и обслуживание насосной станции <text:s/><text:span text:style-name="T3"><text:s/></text:span></text:p>
          </table:table-cell>
          <table:table-cell table:style-name="Таблица1.C2" office:value-type="float" office:value="200000">
            <text:p text:style-name="P6">200 000,0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9">Электроэнергия на общие нужды </text:p>
            <text:p text:style-name="P8">насос. станция - <text:s/>75кВт*72ч*7м*3,235=122283,00 </text:p>
            <text:p text:style-name="P8">освещение по улицам — <text:span text:style-name="T7">35 шт*0,20кВт*12ч*365дн.*3,235=99185,10</text:span></text:p>
            <text:p text:style-name="P8">потери в электросетях СНТ и счетчиках, потери выставляемые нам энергосбытом — 77531,9</text:p>
          </table:table-cell>
          <table:table-cell table:style-name="Таблица1.C2" office:value-type="float" office:value="300000">
            <text:p text:style-name="P18">300 000,00</text:p>
          </table:table-cell>
        </table:table-row>
        <table:table-row table:style-name="Таблица1.2">
          <table:table-cell table:style-name="Таблица1.A5" office:value-type="float" office:value="10">
            <text:p text:style-name="P6">10</text:p>
          </table:table-cell>
          <table:table-cell table:style-name="Таблица1.A1" office:value-type="string">
            <text:p text:style-name="P10">Сотовая связь и почтовые расходы, канцтовары</text:p>
            <text:p text:style-name="P11">Связь - 3 номера *500 руб. * 10 мес. = 15 000, канцтовары — 7 000,00, <text:s/>почтовые расходы — 4000,00.</text:p>
          </table:table-cell>
          <table:table-cell table:style-name="Таблица1.C2" office:value-type="float" office:value="26000">
            <text:p text:style-name="P6">26 000,00</text:p>
          </table:table-cell>
        </table:table-row>
        <table:table-row table:style-name="Таблица1.2">
          <table:table-cell table:style-name="Таблица1.A12" office:value-type="float" office:value="11">
            <text:p text:style-name="P6">11</text:p>
          </table:table-cell>
          <table:table-cell table:style-name="Таблица1.B12" office:value-type="string">
            <text:p text:style-name="ConsPlusNormal"><text:span text:style-name="T5">Материалы</text:span><text:span text:style-name="T3"> (электроды, круги, труба, песок)</text:span></text:p>
          </table:table-cell>
          <table:table-cell table:style-name="Таблица1.C12" office:value-type="float" office:value="140000">
            <text:p text:style-name="P6">140 000,00</text:p>
          </table:table-cell>
        </table:table-row>
        <table:table-row table:style-name="Таблица1.2">
          <table:table-cell table:style-name="Таблица1.A12" office:value-type="float" office:value="12">
            <text:p text:style-name="P6">12</text:p>
          </table:table-cell>
          <table:table-cell table:style-name="Таблица1.B12" office:value-type="string">
            <text:p text:style-name="P7"><text:span text:style-name="T5">Благоустройств</text:span>о (светодиодный прожектор <text:span text:style-name="T7">35 шт * 1000 = 35 000,00, установка -35000,00 </text:span>обрезка деревьев, покос травы — 20000, ремонт дороги (шлак- 210 000, работа 45 000) </text:p>
          </table:table-cell>
          <table:table-cell table:style-name="Таблица1.C12" office:value-type="float" office:value="345000">
            <text:p text:style-name="P6">345 000,00</text:p>
          </table:table-cell>
        </table:table-row>
        <table:table-row table:style-name="Таблица1.2">
          <table:table-cell table:style-name="Таблица1.A12" office:value-type="float" office:value="13">
            <text:p text:style-name="P6">13</text:p>
          </table:table-cell>
          <table:table-cell table:style-name="Таблица1.B12" office:value-type="string">
            <text:p text:style-name="P17">Непредвиденные расходы <text:s/></text:p>
          </table:table-cell>
          <table:table-cell table:style-name="Таблица1.C12" office:value-type="float" office:value="0">
            <text:p text:style-name="P6">0,00</text:p>
          </table:table-cell>
        </table:table-row>
        <table:table-row table:style-name="Таблица1.2">
          <table:table-cell table:style-name="Таблица1.A12" office:value-type="float" office:value="14">
            <text:p text:style-name="P6">14</text:p>
          </table:table-cell>
          <table:table-cell table:style-name="Таблица1.B12" office:value-type="string">
            <text:p text:style-name="P10">Юридические, нотариальные расходы (услуги) </text:p>
          </table:table-cell>
          <table:table-cell table:style-name="Таблица1.C12" office:value-type="float" office:value="30000">
            <text:p text:style-name="P6">30 000,00</text:p>
          </table:table-cell>
        </table:table-row>
        <table:table-row table:style-name="Таблица1.2">
          <table:table-cell table:style-name="Таблица1.A12" office:value-type="float" office:value="15">
            <text:p text:style-name="P6">15</text:p>
          </table:table-cell>
          <table:table-cell table:style-name="Таблица1.B12" office:value-type="string">
            <text:p text:style-name="ConsPlusNormal"><text:span text:style-name="T1">Вывоз мусора.</text:span> Стоимость вывоза бункера объемом 8 <text:s/>куб.м в 2020 году составляет 5000 <text:s/>в неделю. Фактический объем вывозимого мусора с территории товарищества соответствует утвержденным нормам накопления и составляет в месяц <text:s/>(5000*4нед*7,5мес.= 150000,00</text:p>
          </table:table-cell>
          <table:table-cell table:style-name="Таблица1.C12" office:value-type="float" office:value="150000">
            <text:p text:style-name="P6">150 000,00</text:p>
          </table:table-cell>
        </table:table-row>
        <table:table-row table:style-name="Таблица1.2">
          <table:table-cell table:style-name="Таблица1.A12" office:value-type="float" office:value="16">
            <text:p text:style-name="P6">16</text:p>
          </table:table-cell>
          <table:table-cell table:style-name="Таблица1.B12" office:value-type="string">
            <text:p text:style-name="ConsPlusNormal"><text:span text:style-name="T1">Прочие расходы </text:span><text:span text:style-name="T3">(1СФреш Бухгалтерия, лицензия 1С-ОТЧЕТНОСТЬ на год, услуги хостинга на год, мелкие подрядные работы, гос.Пошлины,)</text:span></text:p>
          </table:table-cell>
          <table:table-cell table:style-name="Таблица1.B12" office:value-type="string">
            <text:p text:style-name="P6"><text:span text:style-name="T8">112 108,00</text:span> 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2">ИТОГО</text:p>
          </table:table-cell>
          <table:covered-table-cell/>
          <table:table-cell table:style-name="Таблица1.C2" office:value-type="float" office:value="2529600">
            <text:p text:style-name="P16">2 529 6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2">2 529 600,00 / 2108 соток <text:s/>= 1 200 с сотки.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2">328 уч.*6 соток +140 соток (на участке с выше 6 соток) <text:s/>= 2108 соток</text:p>
            <text:p text:style-name="P12"/>
            <text:p text:style-name="ConsPlusNormal"><text:span text:style-name="T1">Протоколом общего собрания <text:s/>установлен размер </text:span><text:span text:style-name="T4">платы членских взносов 1 200 руб. за 1 сотку земли, при этом <text:s/>считать минимальный размер участка 6 соток.</text:span></text:p>
            <text:p text:style-name="P15"/>
            <text:p text:style-name="P12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102</meta:editing-cycles>
    <meta:print-date>2020-03-17T18:05:16.21</meta:print-date>
    <meta:creation-date>2019-04-01T08:15:00</meta:creation-date>
    <dc:date>2021-08-26T15:27:05.43</dc:date>
    <meta:editing-duration>P5DT9H19M25S</meta:editing-duration>
    <meta:generator>OpenOffice/4.1.10$Win32 OpenOffice.org_project/4110m2$Build-9807</meta:generator>
    <meta:document-statistic meta:table-count="1" meta:image-count="0" meta:object-count="0" meta:page-count="2" meta:paragraph-count="77" meta:word-count="542" meta:character-count="3951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